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O VADO – PARTE 1</text:p>
      <text:p text:style-name="P2">Il primo di una serie di video aventi come tema uno dei momenti tanto attesi (e a volte temuti) dai genitori: TOGLIERE IL PANNOLINO!</text:p>
      <text:p text:style-name="P2">In questo primo video si parlerà dei segnali che ci fanno capire se il bambino o la bambina sono pronti per togliere il pannolino. </text:p>
      <text:p text:style-name="P2">Per avere una visione più completa dell'argomento e poter confrontare la propria esperienza con quella di altri genitori, vi consigliamo di leggere le interviste ai genitori presenti qui sulla piattaforma che raccontano l'esperienza dei loro bimbi alle prese con lo “spannolinamento”.</text:p>
      <text:p text:style-name="P2"/>
      <text:p text:style-name="P2">SEZIONE: Educazione</text:p>
      <text:p text:style-name="P2">FILTRO: 0-3 ANNI</text:p>
      <text:p text:style-name="P2">DATI: Laura Brunori, educatrice, Marcheno(B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Brunori</meta:initial-creator>
    <meta:creation-date>2020-12-01T19:01:52.40</meta:creation-date>
    <meta:document-statistic meta:table-count="0" meta:image-count="0" meta:object-count="0" meta:page-count="1" meta:paragraph-count="7" meta:word-count="104" meta:character-count="644"/>
    <dc:date>2020-12-01T20:46:45.05</dc:date>
    <dc:creator>Laura Brunori</dc:creator>
    <meta:editing-duration>PT1H29M40S</meta:editing-duration>
    <meta:editing-cycles>1</meta:editing-cycles>
    <meta:generator>OpenOffice/4.1.8$Win32 OpenOffice.org_project/418m3$Build-9803</meta:generator>
  </office:meta>
</office:document-meta>
</file>